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Dm Am Dm Am</text:p>
      <text:p>In the da<text:span text:style-name="Measure_20__23_1">y, n</text:span>othing mat<text:span text:style-name="Measure_20__23_2">ters</text:span> <text:s text:c="5"/>C <text:s text:c="2"/>Gm <text:s/>Bb <text:s text:c="2"/>F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Dm Am</text:p>
      <text:p>Wearing whi<text:span text:style-name="Measure_20__23_1">te, a</text:span>s you're wal<text:span text:style-name="Measure_20__23_2">kin</text:span>' <text:s text:c="8"/>Dm A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